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ga deco,</text:p>
      <text:p text:style-name="P1"/>
      <text:p text:style-name="P1">videli ste na RTS-u i lekciju Ugljeni hidrati. </text:p>
      <text:p text:style-name="P1">Šaljem vam još jedan link </text:p>
      <text:p text:style-name="Standard"><text:a xlink:type="simple" xlink:href="https://www.youtube.com/watch?v=h39hQpK1hCg&amp;list=PL0C8un63omWiTwKr_fY_vWASXWTG_FxfP&amp;index=32" text:style-name="Internet_20_link" text:visited-style-name="Visited_20_Internet_20_Link"><text:span text:style-name="T1">https://www.youtube.com/watchv=h39hQpK1hCg&amp;list=PL0C8un63omWiTwKr_fY_vWASXWTG_FxfP&amp;index=32</text:span></text:a><text:span text:style-name="T1"> <text:s/></text:span></text:p>
      <text:p text:style-name="P1">na kojem možete vidieti najvažnije o Ugljenim hidratima. </text:p>
      <text:p text:style-name="P1"/>
      <text:p text:style-name="P1">VAŽNO – molim vas da obratite pažnju na:</text:p>
      <text:list xml:id="list8365545687444725119" text:style-name="L1">
        <text:list-item>
          <text:p text:style-name="P2">da su svi biljnog porekla</text:p>
        </text:list-item>
        <text:list-item>
          <text:p text:style-name="P2">proces fotosinteze-povezivanje sa gradivom iz biologije</text:p>
        </text:list-item>
        <text:list-item>
          <text:p text:style-name="P2">podela </text:p>
        </text:list-item>
        <text:list-item>
          <text:p text:style-name="P2">najpoznatiji predstavnici (glukoza, fruktoza, saharoza, laktoza, skrob i celuloza)</text:p>
        </text:list-item>
        <text:list-item>
          <text:p text:style-name="P2">glukoza i frukoza (sličnosti i razlike – strukturna formula)</text:p>
        </text:list-item>
        <text:list-item>
          <text:p text:style-name="P2">rastvorljivost i ostala osnovna fizička svojstva najpoznatijih predstavnika</text:p>
        </text:list-item>
        <text:list-item>
          <text:p text:style-name="P2">gde se/u kojim namirnicama nalaze najpoznatiji predstavnici</text:p>
        </text:list-item>
        <text:list-item>
          <text:p text:style-name="P2">invertni šećer</text:p>
        </text:list-item>
        <text:list-item>
          <text:p text:style-name="P2">osnovna uloga ugljenih hidrata u našem organizmu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јана </meta:initial-creator>
    <meta:creation-date>2020-04-13T22:03:47.18</meta:creation-date>
    <meta:document-statistic meta:table-count="0" meta:image-count="0" meta:object-count="0" meta:page-count="1" meta:paragraph-count="15" meta:word-count="95" meta:character-count="709"/>
    <dc:date>2020-04-13T22:22:08.20</dc:date>
    <dc:creator>мирјана </dc:creator>
    <meta:editing-duration>PT2M50S</meta:editing-duration>
    <meta:editing-cycles>1</meta:editing-cycles>
    <meta:generator>OpenOffice/4.1.7$Win32 OpenOffice.org_project/417m1$Build-9800</meta:generator>
  </office:meta>
</office:document-meta>
</file>